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" style:parent-style-name="Обычный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" style:parent-style-name="Обычный" style:family="paragraph">
      <style:paragraph-properties fo:text-align="end"/>
    </style:style>
    <style:style style:name="T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" style:parent-style-name="Обычный" style:family="paragraph">
      <style:paragraph-properties fo:text-align="end"/>
    </style:style>
    <style:style style:name="T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17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18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19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2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1" style:parent-style-name="Обычный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="Times New Roman"/>
    </style:style>
    <style:style style:name="P43" style:parent-style-name="Обычный" style:family="paragraph">
      <style:paragraph-properties fo:text-align="justify"/>
    </style:style>
    <style:style style:name="P44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pan text:style-name="T2">Приложение 1</text:span></text:p>
      <text:p text:style-name="P3"><text:span text:style-name="T4"><text:s/>к постановлению</text:span></text:p>
      <text:p text:style-name="P5"><text:span text:style-name="T6">Администрации Пограничного</text:span></text:p>
      <text:p text:style-name="P7"><text:span text:style-name="T8"><text:s/>муниципального округа</text:span></text:p>
      <text:p text:style-name="P9"><text:span text:style-name="T10"><text:s text:c="102"/></text:span><text:span text:style-name="T11">от</text:span><text:span text:style-name="T12"><text:s/></text:span><text:span text:style-name="T13"><text:s text:c="21"/></text:span><text:span text:style-name="T14"><text:s/>№<text:s/></text:span><text:span text:style-name="T15"><text:s/></text:span></text:p>
      <text:p text:style-name="P16"/>
      <text:p text:style-name="P17"/>
      <text:p text:style-name="P18"/>
      <text:p text:style-name="P19"/>
      <text:p text:style-name="P20"><text:span text:style-name="T21">Состав организационного комитета</text:span></text:p>
      <text:p text:style-name="P22"><text:span text:style-name="T23">по проведению публичных слушаний по отчету об исполнении бюджета <text:s/>Пограничного муниципального округа за 202</text:span><text:span text:style-name="T24">3</text:span><text:span text:style-name="T25"><text:s/>год<text:s/></text:span></text:p>
      <text:p text:style-name="P26"/>
      <text:p text:style-name="P27"/>
      <text:p text:style-name="P28"><text:span text:style-name="T29">1. Борщенко И.А. - заместитель главы Администрации по экономическому развитию муници</text:span><text:span text:style-name="T30">пального округа;</text:span></text:p>
      <text:p text:style-name="P31"/>
      <text:p text:style-name="P32"><text:span text:style-name="T33">2. Петрова И.Б. - начальник финансового управления Администрации Пограничного муниципального округа;</text:span></text:p>
      <text:p text:style-name="P34"/>
      <text:p text:style-name="P35"><text:span text:style-name="T36">3. Елизарова И.А. - заместитель начальника финансового управления - начальник бюджетного отдела финансового управления;</text:span></text:p>
      <text:p text:style-name="P37"/>
      <text:p text:style-name="P38"><text:span text:style-name="T39">4. Комарова<text:s/></text:span><text:span text:style-name="T40">Л.С. – начальник организационно-правового отдела аппарата Думы Пограничного муниципального округа.</text:span>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104</dc:creator>
    <meta:creation-date>2014-10-20T01:41:00Z</meta:creation-date>
    <dc:date>2024-04-02T01:40:00Z</dc:date>
    <meta:print-date>2024-04-02T01:40:00Z</meta:print-date>
    <meta:template xlink:href="Normal" xlink:type="simple"/>
    <meta:editing-cycles>44</meta:editing-cycles>
    <meta:editing-duration>PT6720S</meta:editing-duration>
    <meta:document-statistic meta:page-count="1" meta:paragraph-count="1" meta:word-count="120" meta:character-count="803" meta:row-count="5" meta:non-whitespace-character-count="684"/>
  </office:meta>
</office:document-meta>
</file>